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background-color="#99ffff">
        <style:background-image/>
      </style:paragraph-properties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background-color="#ff99ff">
        <style:tab-stops/>
        <style:background-image/>
      </style:paragraph-properties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 style:list-style-name="L1"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style:font-name="Comic Sans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 style:list-style-name="L1">
      <style:text-properties style:font-name="Comic Sans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 style:list-style-name="L1">
      <style:text-properties style:font-name="Comic Sans MS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font-name="Comic Sans MS" fo:font-size="14pt" fo:font-style="italic" style:text-underline-style="none" style:font-size-asian="14pt" style:font-style-asian="italic" style:font-size-complex="14pt" style:font-style-complex="italic"/>
    </style:style>
    <style:style style:name="T3" style:family="text">
      <style:text-properties style:font-name="Comic Sans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style:text-underline-style="none" style:font-size-asian="14pt" style:font-size-complex="14pt"/>
    </style:style>
    <style:style style:name="T6" style:family="text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5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s sites à consulter pour vos démarches administratives</text:p>
      <text:list xml:id="list6458543013475998232" text:style-name="L1">
        <text:list-item>
          <text:p text:style-name="P15">pour tout renseignements sur les droits et devoirs de l'assistant maternel et du parent employeur, le contrat de travail et la convention collective, consultez le site de la DIRECCTE </text:p>
          <text:p text:style-name="P13"><text:span text:style-name="T9">DREETS Auch(droit du travail)</text:span><text:span text:style-name="T11"> accueil-standard 0581672424</text:span></text:p>
          <text:p text:style-name="P13"><text:span text:style-name="T11">(demandes par mail) </text:span><text:a xlink:type="simple" xlink:href="mailto:ddetspp-renseignements@gers.fr" text:style-name="Internet_20_link" text:visited-style-name="Visited_20_Internet_20_Link"><text:span text:style-name="T11">ddetspp-renseignements@gers.fr</text:span></text:a></text:p>
        </text:list-item>
        <text:list-item>
          <text:p text:style-name="P12"><text:span text:style-name="T11">pour tout renseignements sur les modes de garde, consultez le site de la Caf.</text:span><text:span text:style-name="T12"> </text:span><text:a xlink:type="simple" xlink:href="http://www.monenfant.fr/" text:style-name="Internet_20_link" text:visited-style-name="Visited_20_Internet_20_Link"><text:span text:style-name="T12">www.monenfant.fr</text:span></text:a></text:p>
          <text:p text:style-name="P16"><text:span text:style-name="T12">MSA :</text:span><text:span text:style-name="T15"> en ligne: (mafamille, mes droits) </text:span>msa.fr/j-attends-un-enfant</text:p>
        </text:list-item>
        <text:list-item>
          <text:p text:style-name="P12"><text:span text:style-name="T11">pour tout renseignements <text:s/>sur les prestations CAF du Gers site de la CAF : </text:span><text:a xlink:type="simple" xlink:href="http://www.caf.fr/" text:style-name="Internet_20_link" text:visited-style-name="Visited_20_Internet_20_Link"><text:span text:style-name="T12">www.caf.fr</text:span></text:a></text:p>
        </text:list-item>
        <text:list-item>
          <text:p text:style-name="P15">pour tout renseignements concernant l'agrément et la profession d'assistant maternel, consultez le site du Conseil Départemental du GERS</text:p>
          <text:p text:style-name="P12"><text:a xlink:type="simple" xlink:href="http://www.assmat.gers.fr/" text:style-name="Internet_20_link" text:visited-style-name="Visited_20_Internet_20_Link"><text:span text:style-name="T11">www.assmat.gers.fr</text:span></text:a><text:span text:style-name="T11"> (législation agrément, recherche ass.mat)</text:span></text:p>
        </text:list-item>
        <text:list-item>
          <text:p text:style-name="P12"><text:span text:style-name="T11">pour tout renseignements sur les déclarations d'emploi et les modalités de rémunérations consultez le site </text:span><text:a xlink:type="simple" xlink:href="http://www.pajemploi.urssaf.fr/" text:style-name="Internet_20_link" text:visited-style-name="Visited_20_Internet_20_Link"><text:span text:style-name="T11">www.pajemploi.urssaf.fr</text:span></text:a></text:p>
        </text:list-item>
        <text:list-item>
          <text:p text:style-name="P12"><text:span text:style-name="T14">service-public.fr</text:span><text:span text:style-name="T13"> </text:span><text:span text:style-name="T11">(assistant maternel) calculette salaire Indemnités </text:span></text:p>
          <text:p text:style-name="P15"/>
        </text:list-item>
      </text:list>
      <text:p text:style-name="P10"><text:span text:style-name="T9">NUMÉROS UTILES sur le territoire :</text:span><text:span text:style-name="T10"> <text:s text:c="2"/></text:span><text:span text:style-name="T1"><text:s text:c="42"/></text:span></text:p>
      <text:p text:style-name="P4"/>
      <text:p text:style-name="P8">Centre Social : <text:span text:style-name="T1">www .vic-accueil.fr 05 62 64 41 16 </text:span></text:p>
      <text:p text:style-name="P8"/>
      <text:p text:style-name="P2"><text:span text:style-name="T4">PMI (VIC) </text:span><text:span text:style-name="T5">0531004698 hélène DEHAN </text:span><text:a xlink:type="simple" xlink:href="mailto:hdehan@gers.fr" text:style-name="Internet_20_link" text:visited-style-name="Visited_20_Internet_20_Link">hdehan@gers.fr</text:a><text:span text:style-name="T5"> <text:s/></text:span></text:p>
      <text:p text:style-name="P14"/>
      <text:p text:style-name="P2"><text:span text:style-name="T4">IRCEM </text:span><text:span text:style-name="T5">: 0825076464 </text:span><text:span text:style-name="T2">(indemnisation arrêt maladie, retraite) </text:span></text:p>
      <text:p text:style-name="P7"/>
      <text:p text:style-name="P1"><text:span text:style-name="T7">FEPEM </text:span><text:span text:style-name="T6">:</text:span><text:span text:style-name="T3">(fédération particulier-employeur) </text:span></text:p>
      <text:p text:style-name="P1"><text:span text:style-name="T3">courriel : </text:span><text:a xlink:type="simple" xlink:href="mailto:information@fepem.fr" text:style-name="Internet_20_link" text:visited-style-name="Visited_20_Internet_20_Link">information@fepem.fr</text:a> <text:s text:c="2"/>n°direct parents-employeurs : 0970515050</text:p>
      <text:p text:style-name="P7"/>
      <text:p text:style-name="P8">Réseau des RPE GERS : <text:span text:style-name="T8">(contrat de travail, législation, adresse RAM du Gers)</text:span></text:p>
      <text:p text:style-name="P9">www.ram-du-gers</text:p>
      <text:p text:style-name="P5"/>
      <text:p text:style-name="P8">AGAMI :<text:span text:style-name="T1"> 07 69 59 14 63 </text:span><text:span text:style-name="T8">(association assistantes maternelles)</text:span><text:a xlink:type="simple" xlink:href="mailto:agami.gers@gmail.com" text:style-name="Internet_20_link" text:visited-style-name="Visited_20_Internet_20_Link">agami.gers@gmail.com</text:a><text:span text:style-name="T8"> <text:s text:c="35"/>01/08/22</text:span></text:p>
      <text:p text:style-name="P9"><text:soft-page-break/></text:p>
      <text:p text:style-name="P3"/>
      <text:p text:style-name="P4"/>
      <text:p text:style-name="P6"><text:s text:c="44"/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2T15:15:13.672000000</meta:creation-date>
    <meta:print-date>2022-06-08T16:02:59.45</meta:print-date>
    <dc:date>2022-08-01T16:05:29.57</dc:date>
    <meta:editing-duration>PT2H1M17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2" meta:paragraph-count="21" meta:word-count="204" meta:character-count="1610"/>
  </office:meta>
</office:document-meta>
</file>