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Comic Sans MS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UMÉROS UTILES <text:span text:style-name="T1"><text:s text:c="45"/></text:span></text:p>
      <text:p text:style-name="P2"/>
      <text:p text:style-name="P3">Centre Social : <text:span text:style-name="T1">www .vic-accueil.fr</text:span></text:p>
      <text:p text:style-name="P4">05 62 64 41 16</text:p>
      <text:p text:style-name="P3">CAF du GERS : <text:span text:style-name="T1">0810253210</text:span></text:p>
      <text:p text:style-name="P1"><text:a xlink:type="simple" xlink:href="http://www.mon-enfant.fr/" text:style-name="Internet_20_link" text:visited-style-name="Visited_20_Internet_20_Link"><text:span text:style-name="T2">www.mon-enfant.fr</text:span></text:a></text:p>
      <text:p text:style-name="P3">Direccte AUCH :<text:span text:style-name="T1"> 0562583890</text:span></text:p>
      <text:p text:style-name="P1"><text:a xlink:type="simple" xlink:href="http://www.midi-pyrenees.directe.gouv/" text:style-name="Internet_20_link" text:visited-style-name="Visited_20_Internet_20_Link"><text:span text:style-name="T2">www.midi-pyrenees.directe.gouv</text:span></text:a></text:p>
      <text:p text:style-name="P3">PMI (VIC) <text:span text:style-name="T1">0531004698 hélène DEHAN</text:span></text:p>
      <text:p text:style-name="P4"><text:a xlink:type="simple" xlink:href="mailto:hdehan@gers.fr" text:style-name="Internet_20_link" text:visited-style-name="Visited_20_Internet_20_Link">hdehan@gers.fr</text:a> <text:s/></text:p>
      <text:p text:style-name="P4"><text:a xlink:type="simple" xlink:href="http://www.assmat.gers.fr/" text:style-name="Internet_20_link" text:visited-style-name="Visited_20_Internet_20_Link">www.assmat.gers.fr</text:a> </text:p>
      <text:p text:style-name="P3">Pajemploi<text:span text:style-name="T1">:0820007253</text:span></text:p>
      <text:p text:style-name="P1"><text:a xlink:type="simple" xlink:href="http://www.pajemploi.urssaf.fr/" text:style-name="Internet_20_link" text:visited-style-name="Visited_20_Internet_20_Link"><text:span text:style-name="T2">www.pajemploi.urssaf.fr</text:span></text:a></text:p>
      <text:p text:style-name="P3">IRCEM <text:span text:style-name="T1">: 0980980990</text:span></text:p>
      <text:p text:style-name="P1"><text:span text:style-name="T3">FEPEM </text:span><text:span text:style-name="T2">: </text:span><text:a xlink:type="simple" xlink:href="http://www.fepem.fr/" text:style-name="Internet_20_link" text:visited-style-name="Visited_20_Internet_20_Link"><text:span text:style-name="T3">www.fepem.fr</text:span></text:a><text:span text:style-name="T3"> </text:span></text:p>
      <text:p text:style-name="P3">Réseau des Ram GERS :</text:p>
      <text:p text:style-name="P4">www.ram-du-gers</text:p>
      <text:p text:style-name="P3">AGAMI :<text:span text:style-name="T1"> 07 69 59 14 63</text:span></text:p>
      <text:p text:style-name="P4"/>
      <text:p text:style-name="P3"/>
      <text:p text:style-name="P3"/>
      <text:p text:style-name="P3"/>
      <text:p text:style-name="P3"/>
      <text:p text:style-name="P3"/>
      <text:p text:style-name="P3">NUMÉROS UTILES</text:p>
      <text:p text:style-name="P3"/>
      <text:p text:style-name="P3">Centre Social : <text:span text:style-name="T1">www .vic-accueil.fr</text:span></text:p>
      <text:p text:style-name="P4">05 62 64 41 16</text:p>
      <text:p text:style-name="P3">CAF du GERS : <text:span text:style-name="T1">0810253210</text:span></text:p>
      <text:p text:style-name="P1"><text:a xlink:type="simple" xlink:href="http://www.mon-enfant.fr/" text:style-name="Internet_20_link" text:visited-style-name="Visited_20_Internet_20_Link"><text:span text:style-name="T2">www.mon-enfant.fr</text:span></text:a></text:p>
      <text:p text:style-name="P3">Direccte AUCH :<text:span text:style-name="T1"> 0562583890</text:span></text:p>
      <text:p text:style-name="P1"><text:a xlink:type="simple" xlink:href="http://www.midi-pyrenees.directe.gouv/" text:style-name="Internet_20_link" text:visited-style-name="Visited_20_Internet_20_Link"><text:span text:style-name="T2">www.midi-pyrenees.directe.gouv</text:span></text:a></text:p>
      <text:p text:style-name="P3">PMI (VIC) <text:span text:style-name="T1">0531004698 Hélène DEHAN</text:span></text:p>
      <text:p text:style-name="P1"><text:a xlink:type="simple" xlink:href="mailto:hdehan@gers.fr" text:style-name="Internet_20_link" text:visited-style-name="Visited_20_Internet_20_Link"><text:span text:style-name="T3">hdehan@gers.fr</text:span></text:a><text:span text:style-name="T2"> </text:span></text:p>
      <text:p text:style-name="P3">Pajemploi<text:span text:style-name="T1">:0820007253</text:span></text:p>
      <text:p text:style-name="P1"><text:a xlink:type="simple" xlink:href="http://www.pajemploi.urssaf.fr/" text:style-name="Internet_20_link" text:visited-style-name="Visited_20_Internet_20_Link"><text:span text:style-name="T2">www.pajemploi.urssaf.fr</text:span></text:a></text:p>
      <text:p text:style-name="P3">IRCEM <text:span text:style-name="T1">: 0980980990</text:span></text:p>
      <text:p text:style-name="P1"><text:span text:style-name="T3">FEPEM </text:span><text:span text:style-name="T2">: </text:span><text:a xlink:type="simple" xlink:href="http://www.fepem.fr/" text:style-name="Internet_20_link" text:visited-style-name="Visited_20_Internet_20_Link"><text:span text:style-name="T3">www.fepem.fr</text:span></text:a></text:p>
      <text:p text:style-name="P3">Réseau des Ram GERS :</text:p>
      <text:p text:style-name="P4">www.ram-du-gers</text:p>
      <text:p text:style-name="P3">AGAMI : <text:span text:style-name="T1">076959146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15:13.672000000</meta:creation-date>
    <meta:print-date>2019-08-01T14:34:54.005000000</meta:print-date>
    <dc:date>2019-08-01T14:22:04.84</dc:date>
    <meta:editing-duration>PT26M2S</meta:editing-duration>
    <meta:editing-cycles>5</meta:editing-cycles>
    <meta:generator>LibreOffice/5.0.2.2$Windows_X86_64 LibreOffice_project/37b43f919e4de5eeaca9b9755ed688758a8251fe</meta:generator>
    <dc:creator>C S</dc:creator>
    <meta:document-statistic meta:table-count="0" meta:image-count="0" meta:object-count="0" meta:page-count="1" meta:paragraph-count="33" meta:word-count="97" meta:character-count="757" meta:non-whitespace-character-count="642"/>
  </office:meta>
</office:document-meta>
</file>